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243cm"/>
    </style:style>
    <style:style style:name="co3" style:family="table-column">
      <style:table-column-properties fo:break-before="auto" style:column-width="5.854cm"/>
    </style:style>
    <style:style style:name="co4" style:family="table-column">
      <style:table-column-properties fo:break-before="auto" style:column-width="4.662cm"/>
    </style:style>
    <style:style style:name="co5" style:family="table-column">
      <style:table-column-properties fo:break-before="auto" style:column-width="5.383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rebuchet MS" fo:font-size="11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ext-properties style:use-window-font-color="true" style:text-outline="false" style:text-line-through-style="none" style:font-name="Trebuchet MS" fo:font-size="11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row table:style-name="ro1">
          <table:table-cell office:value-type="float" office:value="1">
            <text:p>1</text:p>
          </table:table-cell>
          <table:table-cell office:value-type="string">
            <text:p>Back Breaker</text:p>
          </table:table-cell>
          <table:table-cell office:value-type="string">
            <text:p>Cabal</text:p>
          </table:table-cell>
          <table:table-cell office:value-type="string">
            <text:p>Roll The Drums EP</text:p>
          </table:table-cell>
          <table:table-cell office:value-type="string">
            <text:p>Spintwist Germany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Womanizer</text:p>
          </table:table-cell>
          <table:table-cell office:value-type="string">
            <text:p>Earsugar</text:p>
          </table:table-cell>
          <table:table-cell office:value-type="string">
            <text:p>Progressive Order 002</text:p>
          </table:table-cell>
          <table:table-cell office:value-type="string">
            <text:p>Planet Ben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win Peak - Audiomatic Remix</text:p>
          </table:table-cell>
          <table:table-cell office:value-type="string">
            <text:p>Day Din, Alfredo Garcia</text:p>
          </table:table-cell>
          <table:table-cell office:value-type="string">
            <text:p>Weekend Society</text:p>
          </table:table-cell>
          <table:table-cell table:style-name="ce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oll The Drums</text:p>
          </table:table-cell>
          <table:table-cell office:value-type="string">
            <text:p>Cabal</text:p>
          </table:table-cell>
          <table:table-cell office:value-type="string">
            <text:p>Roll The Drums EP</text:p>
          </table:table-cell>
          <table:table-cell office:value-type="string">
            <text:p>Spintwist Germany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Orange - Interactive Noise Remix</text:p>
          </table:table-cell>
          <table:table-cell office:value-type="string">
            <text:p>Symphonix</text:p>
          </table:table-cell>
          <table:table-cell office:value-type="string">
            <text:p>La Boum Volume 2</text:p>
          </table:table-cell>
          <table:table-cell table:style-name="ce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wing In Motion</text:p>
          </table:table-cell>
          <table:table-cell office:value-type="string">
            <text:p>Ojos</text:p>
          </table:table-cell>
          <table:table-cell office:value-type="string">
            <text:p>Mexican Psytrance</text:p>
          </table:table-cell>
          <table:table-cell office:value-type="string">
            <text:p>Planet Ben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Drift</text:p>
          </table:table-cell>
          <table:table-cell office:value-type="string">
            <text:p>Vazik</text:p>
          </table:table-cell>
          <table:table-cell office:value-type="string">
            <text:p>Mexican Psytrance</text:p>
          </table:table-cell>
          <table:table-cell office:value-type="string">
            <text:p>Planet Ben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With In - Phaxe Remix</text:p>
          </table:table-cell>
          <table:table-cell office:value-type="string">
            <text:p>Vice</text:p>
          </table:table-cell>
          <table:table-cell office:value-type="string">
            <text:p>Unknown Language</text:p>
          </table:table-cell>
          <table:table-cell table:style-name="ce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Foretaste (Symphonix remix)</text:p>
          </table:table-cell>
          <table:table-cell office:value-type="string">
            <text:p>EARSUGAR</text:p>
          </table:table-cell>
          <table:table-cell office:value-type="string">
            <text:p>Works</text:p>
          </table:table-cell>
          <table:table-cell office:value-type="string">
            <text:p>Planet Ben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hift</text:p>
          </table:table-cell>
          <table:table-cell office:value-type="string">
            <text:p>Bitmonx</text:p>
          </table:table-cell>
          <table:table-cell office:value-type="string">
            <text:p>Progressive Order 002</text:p>
          </table:table-cell>
          <table:table-cell office:value-type="string">
            <text:p>Planet Ben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Think Twice (Cabal remix)</text:p>
          </table:table-cell>
          <table:table-cell office:value-type="string">
            <text:p>Audiomatic</text:p>
          </table:table-cell>
          <table:table-cell office:value-type="string">
            <text:p>Roll The Drums EP</text:p>
          </table:table-cell>
          <table:table-cell office:value-type="string">
            <text:p>Spintwist Germany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Lazy People</text:p>
          </table:table-cell>
          <table:table-cell office:value-type="string">
            <text:p>Xibalba &amp; Fusi &amp; Johnson</text:p>
          </table:table-cell>
          <table:table-cell office:value-type="string">
            <text:p>Mexican Psytrance</text:p>
          </table:table-cell>
          <table:table-cell office:value-type="string">
            <text:p>Planet Ben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Flipping Switches - Original Mix</text:p>
          </table:table-cell>
          <table:table-cell office:value-type="string">
            <text:p>Audiomatic</text:p>
          </table:table-cell>
          <table:table-cell office:value-type="string">
            <text:p>Weekend Society</text:p>
          </table:table-cell>
          <table:table-cell table:style-name="ce2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7">07.06.2011</text:date>, <text:time>17:35:0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Jean Pierre Gerber</meta:initial-creator>
    <meta:creation-date>2011-06-07T17:32:29</meta:creation-date>
    <dc:creator>Jean Pierre Gerber</dc:creator>
    <dc:date>2011-06-07T17:35:03</dc:date>
    <meta:editing-cycles>1</meta:editing-cycles>
    <meta:editing-duration>PT2M39S</meta:editing-duration>
    <meta:user-defined meta:name="Info 1"/>
    <meta:user-defined meta:name="Info 2"/>
    <meta:user-defined meta:name="Info 3"/>
    <meta:user-defined meta:name="Info 4"/>
    <meta:document-statistic meta:table-count="3" meta:cell-count="61"/>
  </office:meta>
</office:document-meta>
</file>